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5.7798in"/>
    </style:style>
    <style:style style:name="Table3" style:family="table">
      <style:table-properties style:width="7.3833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10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1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7" style:family="table-row">
      <style:table-row-properties style:min-row-height="2.9638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409in" fo:padding-left="0.018in" fo:padding-bottom="0in" fo:padding-right="0.0659in"/>
    </style:style>
    <style:style style:name="P22" style:parent-style-name="內文" style:family="paragraph">
      <style:paragraph-properties fo:margin-right="0.1229in"/>
    </style:style>
    <style:style style:name="T23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min-row-height="1.198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.0409in" fo:padding-left="0.018in" fo:padding-bottom="0in" fo:padding-right="0.0659in"/>
    </style:style>
    <style:style style:name="P30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31" style:family="table-row">
      <style:table-row-properties style:min-row-height="0.654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38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39" style:family="table-row">
      <style:table-row-properties style:min-row-height="0.601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44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50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51" style:family="table-row">
      <style:table-row-properties style:min-row-height="0.5854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Row61" style:family="table-row">
      <style:table-row-properties style:min-row-height="1.4222in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409in" fo:padding-left="0.018in" fo:padding-bottom="0in" fo:padding-right="0.0659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.0409in" fo:padding-left="0.018in" fo:padding-bottom="0in" fo:padding-right="0.0659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Segoe UI Symbol" style:font-name-asian="微軟正黑體" style:font-name-complex="Segoe UI Symbol" fo:font-weight="normal" style:font-weight-asian="normal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Segoe UI Symbol" style:font-name-asian="微軟正黑體" style:font-name-complex="Segoe UI Symbol" fo:font-weight="normal" style:font-weight-asian="normal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7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中央大學授權紀念品審查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公司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產品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產品圖片</text:span></text:p>
          </table:table-cell>
          <table:table-cell table:style-name="TableCell21">
            <text:p text:style-name="P22"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設計說明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尺寸規格</text:p>
            <text:p text:style-name="P34"><text:span text:style-name="T35">顏</text:span><text:span text:style-name="T36">色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材 <text:s text:c="3"/>質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包 <text:s text:c="3"/>裝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建議售價</text:span></text:p>
          </table:table-cell>
          <table:table-cell table:style-name="TableCell55">
            <text:p text:style-name="P56"><text:span text:style-name="T57">新台幣</text:span><text:span text:style-name="T58"><text:s/></text:span><text:span text:style-name="T59"><text:s text:c="4"/>元<text:s/>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審查結果</text:span></text:p>
          </table:table-cell>
          <table:table-cell table:style-name="TableCell65">
            <text:p text:style-name="P66"><text:span text:style-name="T67">⬜</text:span><text:span text:style-name="T68">通過 <text:s/></text:span></text:p>
            <text:p text:style-name="P69"><text:span text:style-name="T70">⬜</text:span><text:span text:style-name="T71">不通過審查意見：<text:s/></text:span><text:span text:style-name="T7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7%"/>
      <style:text-properties style:font-name="Microsoft JhengHei UI" style:font-name-asian="Microsoft JhengHei UI" style:font-name-complex="Microsoft JhengHei UI" fo:font-weight="bold" style:font-weight-asian="bold" fo:color="#000000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font-name-complex="Microsoft JhengHei UI" fo:font-weight="bold" style:font-weight-asian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Microsoft JhengHei UI" fo:font-weight="bold" style:font-weight-asian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111.0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1T02:00:00Z</meta:creation-date>
    <dc:date>2022-09-01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